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 Gemeente Waadhoeke - verlening evenementenvergunning, ontheffing  geluidsvoorschriften, ontheffing artikel 35 Drank- en Horecawet - Lûkrock - 24 en 25 april 2020  - naast  perceel Westerein 2, Wjels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voor het houden van het evenement “Lûkrock” op het terrein naast het perceel Westerein 2 te Wjelsryp op 24 april 2020 van 21.00 tot 02.00 uur en op 25 april 2020 van 20.00 tot 03.00 uur;</text:p>
              </text:list-item>
              <text:list-item text:style-override="id1-3-2-1-1-1-2">
                <text:number>•</text:number>
                <text:p text:style-name="al">Ontheffing voor de aanwezigheid van (live) muziek in de feesttent op 24 april 2020 van 21.00 tot 01.00 uur en op 25 april 2020 van 20.00 tot 02.30 uur;</text:p>
              </text:list-item>
              <text:list-item text:style-override="id1-3-2-1-1-1-3">
                <text:number>•</text:number>
                <text:p text:style-name="al">Ontheffing voor het verstrekken van zwak-alcoholische drank in de feesttent op 24 april 2020 van 20.00 tot 01.30 uur en op 25 april 2020 van 20.00 tot 03.00 uur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956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6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6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68970.197 575243.2</meta:user-defined>
    <meta:user-defined meta:name="DC.title">Gemeente Waadhoeke - verlening evenementenvergunning, ontheffing  geluidsvoorschriften, ontheffing artikel 35 Drank- en Horecawet - Lûkrock - 24 en 25 april 2020  - naast  perceel Westerein 2, Wjelsryp</meta:user-defined>
    <meta:user-defined meta:name="OVERHEID.PostcodeHuisnummer/OVERHEIDop.postcodeHuisnummer">8842LB 12</meta:user-defined>
    <meta:user-defined meta:name="OVERHEIDop.straatnaam">Westerein</meta:user-defined>
    <meta:user-defined meta:name="OVERHEIDop.woonplaats">Wjelsryp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565</meta:user-defined>
    <meta:user-defined meta:name="OVERHEIDop.GmbID/DC.identifier">gmb-2020-49565</meta:user-defined>
    <meta:user-defined meta:name="OVERHEIDop.versieInformatie"/>
  </office:meta>
</office:document-meta>
</file>