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45 en 47 Leeuwarden, (11037080) bouwen van 2 half vrijstaande woningen met uitrit, verzenddatum 12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2.664 575682.924</meta:user-defined>
    <meta:user-defined meta:name="DC.title">Verleende omgevingsvergunning It Waarlamke 45 en 47 Leeuwarden, (11037080) bouwen van 2 half vrijstaande woningen met uitrit, verzenddatum 12-02-2020.</meta:user-defined>
    <meta:user-defined meta:name="OVERHEID.PostcodeHuisnummer/OVERHEIDop.postcodeHuisnummer">8941CG 45</meta:user-defined>
    <meta:user-defined meta:name="OVERHEIDop.straatnaam">It Waarlamk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49</meta:user-defined>
    <meta:user-defined meta:name="OVERHEIDop.GmbID/DC.identifier">gmb-2020-49549</meta:user-defined>
    <meta:user-defined meta:name="OVERHEIDop.versieInformatie"/>
  </office:meta>
</office:document-meta>
</file>