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0-01528, het evenement Uitvoering Haarlems Wereld Koor op 4 april 2020, 17 febr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4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4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4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ingekomen aanvraag evenement Oorkondelaan 3, 2020-01528, het evenement Uitvoering Haarlems Wereld Koor op 4 april 2020, 17 febr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548</meta:user-defined>
    <meta:user-defined meta:name="OVERHEIDop.GmbID/DC.identifier">gmb-2020-49548</meta:user-defined>
    <meta:user-defined meta:name="OVERHEIDop.versieInformatie"/>
  </office:meta>
</office:document-meta>
</file>