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Aai nabij nr.5 Lekkum, (11037966) realiseren van een carport, verzenddatum 13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54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34.598 581994.301</meta:user-defined>
    <meta:user-defined meta:name="DC.title">Verleende omgevingsvergunning It Aai nabij nr.5 Lekkum, (11037966) realiseren van een carport, verzenddatum 13-02-2020.</meta:user-defined>
    <meta:user-defined meta:name="OVERHEID.PostcodeHuisnummer/OVERHEIDop.postcodeHuisnummer">9081AC 5</meta:user-defined>
    <meta:user-defined meta:name="OVERHEIDop.straatnaam">It Aai</meta:user-defined>
    <meta:user-defined meta:name="OVERHEIDop.woonplaats">Lekk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546</meta:user-defined>
    <meta:user-defined meta:name="OVERHEIDop.GmbID/DC.identifier">gmb-2020-49546</meta:user-defined>
    <meta:user-defined meta:name="OVERHEIDop.versieInformatie"/>
  </office:meta>
</office:document-meta>
</file>