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mmakade 170 Leeuwarden, (11037499) het maken van een nieuwe winkeltoegang, een hellingbaan en het aanpassen van vluchtwegen, verzenddatum 18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54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4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4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36.136 579289.418</meta:user-defined>
    <meta:user-defined meta:name="DC.title">Verleende omgevingsvergunning Emmakade 170 Leeuwarden, (11037499) het maken van een nieuwe winkeltoegang, een hellingbaan en het aanpassen van vluchtwegen, verzenddatum 18-02-2020.</meta:user-defined>
    <meta:user-defined meta:name="OVERHEID.PostcodeHuisnummer/OVERHEIDop.postcodeHuisnummer">8933AX 170</meta:user-defined>
    <meta:user-defined meta:name="OVERHEIDop.straatnaam">Emmakade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543</meta:user-defined>
    <meta:user-defined meta:name="OVERHEIDop.GmbID/DC.identifier">gmb-2020-49543</meta:user-defined>
    <meta:user-defined meta:name="OVERHEIDop.versieInformatie"/>
  </office:meta>
</office:document-meta>
</file>