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inkelsestraat 17, 5074PA in Biezenmortel (546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ëindigen van een varkenshouderij </text:p>
            <text:p text:style-name="common-al">Activiteit: intrekken OBM </text:p>
            <text:p text:style-name="common-al">Datum verleend: 08-02-1991</text:p>
            <text:p text:style-name="common-al"/>
            <text:p text:style-name="common-al">Burgemeester en wethouders van Haaren maken bekend dat zij de omgevingsvergunning d.d. 8 oktober 1991 willen intrekken, middels de <text:span text:style-name="nadrukondlijn">uitgebreide</text:span> voorbereidingsprocedure. </text:p>
            <text:p text:style-name="common-al">De ontwerpbeschikking en alle relevante stukken liggen van 25 februari 2020 tot en met 6 april 2020 ter inzage tijdens openingstijden van het gemeentehuis.</text:p>
            <text:p text:style-name="common-al"/>
            <text:p text:style-name="last-al">Gemotiveerde zienswijzen kunnen door iedereen zowel schriftelijk als mondeling tot en met 6 april 2020 bij de <text:span text:style-name="nadrukondlijn">Omgevingsdienst Brabant Noord</text:span> (Postbus 88, 5430 AB Cuijk) worden ingediend. Belanghebbenden die op de hierboven omschreven wijze zienswijzen hebben ingebracht en belanghebbenden die kunnen aantonen dat zij redelijkerwijs niet eerder in staat waren zienswijze in te brengen, kunnen tegen de definitieve vergunning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4954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4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4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en</meta:user-defined>
    <meta:user-defined meta:name="OVERHEID.Informatietype/DC.type">officiële publicatie</meta:user-defined>
    <meta:user-defined meta:name="OVERHEIDgvop.Informatietype/DC.type">Beschikkingen | aanvraag</meta:user-defined>
    <meta:user-defined meta:name="OVERHEID.Gemeente/DCTERMS.publisher">Haaren</meta:user-defined>
    <meta:user-defined meta:name="OVERHEID.Gemeente/OVERHEID.authority">Haaren</meta:user-defined>
    <meta:user-defined meta:name="OVERHEID.TaxonomieBeleidsagenda/OVERHEID.category">Werk | Organisatie en beleid</meta:user-defined>
    <meta:user-defined meta:name="OVERHEID.TaxonomieBeleidsagenda/OVERHEID.category">Huisvesting | Organisatie en beleid</meta:user-defined>
    <dc:language>nl</dc:language>
    <meta:user-defined meta:name="OVERHEID.EPSG28992/DC.spatial">140343.793 403474.391</meta:user-defined>
    <meta:user-defined meta:name="DC.title">Ontwerpbeschikking Winkelsestraat 17, 5074PA in Biezenmortel (54661)</meta:user-defined>
    <meta:user-defined meta:name="OVERHEID.PostcodeHuisnummer/OVERHEIDop.postcodeHuisnummer">5074PA 17</meta:user-defined>
    <meta:user-defined meta:name="OVERHEIDop.straatnaam">Winkelsestraat</meta:user-defined>
    <meta:user-defined meta:name="OVERHEIDop.woonplaats">Biezenmortel</meta:user-defined>
    <meta:user-defined meta:name="DCTERMS.W3CDTF/DCTERMS.available">2020-02-27</meta:user-defined>
    <meta:user-defined meta:name="DCTERMS.W3CDTF/OVERHEIDop.jaargang">2020</meta:user-defined>
    <meta:user-defined meta:name="OVERHEIDop.publicationIssue">49541</meta:user-defined>
    <meta:user-defined meta:name="OVERHEIDop.GmbID/DC.identifier">gmb-2020-49541</meta:user-defined>
    <meta:user-defined meta:name="OVERHEIDop.versieInformatie"/>
  </office:meta>
</office:document-meta>
</file>