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genstraat 66, 2019-09221, realiseren dakopbouw, ontheffing handelen in strijd met regels ruimtelijke ordening, verzonden 20 febr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3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048 490824.91</meta:user-defined>
    <meta:user-defined meta:name="DC.title">Haarlem, geweigerde omgevingsvergunning Wilgenstraat 66, 2019-09221, realiseren dakopbouw, ontheffing handelen in strijd met regels ruimtelijke ordening, verzonden 20 februari 2020</meta:user-defined>
    <meta:user-defined meta:name="OVERHEID.PostcodeHuisnummer/OVERHEIDop.postcodeHuisnummer">2023NR 66</meta:user-defined>
    <meta:user-defined meta:name="OVERHEIDop.straatnaam">Wilgenstraat</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38</meta:user-defined>
    <meta:user-defined meta:name="OVERHEIDop.GmbID/DC.identifier">gmb-2020-49538</meta:user-defined>
    <meta:user-defined meta:name="OVERHEIDop.versieInformatie"/>
  </office:meta>
</office:document-meta>
</file>