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buitenunit airco, Burg. Wijnandsstraat 46, 6245 H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buitenunit airco aan de zijgevel van de aanbouw bij de woning op het perceel<text:span text:style-name="nadrukvet"> Burg. Wijnandsstraat 46, 6245 HC  Eijsden</text:span> (ontvangen d.d. 20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70</meta:user-defined>
    <meta:user-defined meta:name="DCTERMS.abstract">het plaatsen van een buitenunit airco aan de zijgevel van de aanbouw bij de woning</meta:user-defined>
    <dc:language>nl</dc:language>
    <meta:user-defined meta:name="OVERHEID.EPSG28992/DC.spatial">178150 309972</meta:user-defined>
    <meta:user-defined meta:name="DC.title">Ingekomen aanvraag omgevingsvergunning plaatsen buitenunit airco, Burg. Wijnandsstraat 46, 6245 HC  Eijsden</meta:user-defined>
    <meta:user-defined meta:name="OVERHEID.PostcodeHuisnummer/OVERHEIDop.postcodeHuisnummer">6245HC 46</meta:user-defined>
    <meta:user-defined meta:name="OVERHEIDop.straatnaam">Burg. Wijnandsstraat</meta:user-defined>
    <meta:user-defined meta:name="OVERHEIDop.woonplaats">Eijs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36</meta:user-defined>
    <meta:user-defined meta:name="OVERHEIDop.GmbID/DC.identifier">gmb-2020-49536</meta:user-defined>
    <meta:user-defined meta:name="OVERHEIDop.versieInformatie"/>
  </office:meta>
</office:document-meta>
</file>