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3 (Blitsaerd E03) Leeuwarden, (11037608) bouwen van een woning, verzenddatum 1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42.277 581704.869</meta:user-defined>
    <meta:user-defined meta:name="DC.title">Verleende omgevingsvergunning De Liespôle 3 (Blitsaerd E03) Leeuwarden, (11037608) bouwen van een woning, verzenddatum 11-02-2020.</meta:user-defined>
    <meta:user-defined meta:name="OVERHEID.PostcodeHuisnummer/OVERHEIDop.postcodeHuisnummer">8927AP 3</meta:user-defined>
    <meta:user-defined meta:name="OVERHEIDop.straatnaam">De Liesp??l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33</meta:user-defined>
    <meta:user-defined meta:name="OVERHEIDop.GmbID/DC.identifier">gmb-2020-49533</meta:user-defined>
    <meta:user-defined meta:name="OVERHEIDop.versieInformatie"/>
  </office:meta>
</office:document-meta>
</file>