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Groene Ster 2 Leeuwarden, (11037292) realiseren van een binnen verblijf voor de Kleinklauwotter en rode panda, verzenddatum 28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52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52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52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8109.992 581198.582</meta:user-defined>
    <meta:user-defined meta:name="DC.title">Verleende omgevingsvergunning De Groene Ster 2 Leeuwarden, (11037292) realiseren van een binnen verblijf voor de Kleinklauwotter en rode panda, verzenddatum 28-01-2020.</meta:user-defined>
    <meta:user-defined meta:name="OVERHEID.PostcodeHuisnummer/OVERHEIDop.postcodeHuisnummer">8926XE 2</meta:user-defined>
    <meta:user-defined meta:name="OVERHEIDop.straatnaam">De Groene Ster</meta:user-defined>
    <meta:user-defined meta:name="OVERHEIDop.woonplaats">Leeuwa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522</meta:user-defined>
    <meta:user-defined meta:name="OVERHEIDop.GmbID/DC.identifier">gmb-2020-49522</meta:user-defined>
    <meta:user-defined meta:name="OVERHEIDop.versieInformatie"/>
  </office:meta>
</office:document-meta>
</file>