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jen Roelswei 23 Alde Leie, (11038062) aanleggen van een uitrit, verzenddatum 12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1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1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729.642 589436.227</meta:user-defined>
    <meta:user-defined meta:name="DC.title">Verleende omgevingsvergunning Arjen Roelswei 23 Alde Leie, (11038062) aanleggen van een uitrit, verzenddatum 12-02-2020.</meta:user-defined>
    <meta:user-defined meta:name="OVERHEID.PostcodeHuisnummer/OVERHEIDop.postcodeHuisnummer">9071XM 23</meta:user-defined>
    <meta:user-defined meta:name="OVERHEIDop.straatnaam">Arjen Roelswei</meta:user-defined>
    <meta:user-defined meta:name="OVERHEIDop.woonplaats">Alde Lei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18</meta:user-defined>
    <meta:user-defined meta:name="OVERHEIDop.GmbID/DC.identifier">gmb-2020-49518</meta:user-defined>
    <meta:user-defined meta:name="OVERHEIDop.versieInformatie"/>
  </office:meta>
</office:document-meta>
</file>