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Tempeliersweg 39, 5076AG in Haaren (OV54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van de voorgevel</text:p>
            <text:p text:style-name="common-al">Activiteit: Bouwen</text:p>
            <text:p text:style-name="common-al">Datum verleend: 13-2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4951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1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1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036.316 401561.873</meta:user-defined>
    <meta:user-defined meta:name="DC.title">Verleende omgevingsvergunning reguliere voorbereidingsprocedure Tempeliersweg 39, 5076AG in Haaren (OV54940)</meta:user-defined>
    <meta:user-defined meta:name="OVERHEID.PostcodeHuisnummer/OVERHEIDop.postcodeHuisnummer">5076AG 39</meta:user-defined>
    <meta:user-defined meta:name="OVERHEIDop.straatnaam">Tempeliersweg</meta:user-defined>
    <meta:user-defined meta:name="OVERHEIDop.woonplaats">Haar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49513</meta:user-defined>
    <meta:user-defined meta:name="OVERHEIDop.GmbID/DC.identifier">gmb-2020-49513</meta:user-defined>
    <meta:user-defined meta:name="OVERHEIDop.versieInformatie"/>
  </office:meta>
</office:document-meta>
</file>