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10, 2020-00764, optrekken voor- en achtergevel 1e etage, bouwen dakopbouw en realiseren dakterras op uitbouw achterzijde, ontheffing handelen in strijd met regels ruimtelijke ordening, verzonden 2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4.136 489608.692</meta:user-defined>
    <meta:user-defined meta:name="DC.title">Haarlem, verleende omgevingsvergunning Generaal Joubertstraat 10, 2020-00764, optrekken voor- en achtergevel 1e etage, bouwen dakopbouw en realiseren dakterras op uitbouw achterzijde, ontheffing handelen in strijd met regels ruimtelijke ordening, verzonden 20 februari 2020 Het college van burgemeester en wethouders heeft de bovenstaande omgevingsvergunning op grond van de Wabo verleend.</meta:user-defined>
    <meta:user-defined meta:name="OVERHEID.PostcodeHuisnummer/OVERHEIDop.postcodeHuisnummer">2021XC 10</meta:user-defined>
    <meta:user-defined meta:name="OVERHEIDop.straatnaam">Generaal Joubertstraat</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11</meta:user-defined>
    <meta:user-defined meta:name="OVERHEIDop.GmbID/DC.identifier">gmb-2020-49511</meta:user-defined>
    <meta:user-defined meta:name="OVERHEIDop.versieInformatie"/>
  </office:meta>
</office:document-meta>
</file>