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lsestraat  33, 5074ND in Biezenmortel (UV55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prichten van een viskwekerij</text:p>
            <text:p text:style-name="common-al">Activiteiten: Handelen in strijd met regels ruimtelijke ordening, Milieu</text:p>
            <text:p text:style-name="common-al">Datum ingediend: 18-0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950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dc:language>nl</dc:language>
    <meta:user-defined meta:name="OVERHEID.EPSG28992/DC.spatial">140827.031 403358.313</meta:user-defined>
    <meta:user-defined meta:name="DC.title">Aanvraag omgevingsvergunning Winkelsestraat  33, 5074ND in Biezenmortel (UV55624)</meta:user-defined>
    <meta:user-defined meta:name="OVERHEID.PostcodeHuisnummer/OVERHEIDop.postcodeHuisnummer">5074ND 33</meta:user-defined>
    <meta:user-defined meta:name="OVERHEIDop.straatnaam">Winkelsestraat</meta:user-defined>
    <meta:user-defined meta:name="OVERHEIDop.woonplaats">Biezenmort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49506</meta:user-defined>
    <meta:user-defined meta:name="OVERHEIDop.GmbID/DC.identifier">gmb-2020-49506</meta:user-defined>
    <meta:user-defined meta:name="OVERHEIDop.versieInformatie"/>
  </office:meta>
</office:document-meta>
</file>