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8, 2020-01576, schuurtje t.b.v. stalling fietsen en tuingereedschappen, 19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0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0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0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2.486 486661.918</meta:user-defined>
    <meta:user-defined meta:name="DC.title">Haarlem, ingekomen aanvraag omgevingsvergunning Zonnelaan 8, 2020-01576, schuurtje t.b.v. stalling fietsen en tuingereedschappen, 19 februari 2020 De bovenstaande aanvraag is binnengekomen, deze ligt niet ter inzage en is niet digitaal te volgen.</meta:user-defined>
    <meta:user-defined meta:name="OVERHEID.PostcodeHuisnummer/OVERHEIDop.postcodeHuisnummer">2012TC 8</meta:user-defined>
    <meta:user-defined meta:name="OVERHEIDop.straatnaam">Zonne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01</meta:user-defined>
    <meta:user-defined meta:name="OVERHEIDop.GmbID/DC.identifier">gmb-2020-49501</meta:user-defined>
    <meta:user-defined meta:name="OVERHEIDop.versieInformatie"/>
  </office:meta>
</office:document-meta>
</file>