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veen, Stieltjeskanaal, Holsloot e.o.: voor het houden van een verlo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voor het organiseren van een verloting waarbij huis-aan-huis-verkoop mag plaatsvinden door de Stidalschool in de plaatsen Dalerveen. Stieltjekanaal, Holsloot e.o.  van vrijdag 13 maart tot en met 27 maart 2020.</text:p>
            <text:p text:style-name="common-al"/>
            <text:p text:style-name="common-al">Verzonden op 13 februari 2020.</text:p>
            <text:p text:style-name="common-al"/>
            <text:p text:style-name="common-al">Kenmerk 10608-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common-al"/>
            <text:p text:style-name="last-al">Coevorden, 21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9482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482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482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51092.395 523611.538</meta:user-defined>
    <meta:user-defined meta:name="DC.title">Dalerveen, Stieltjeskanaal, Holsloot e.o.: voor het houden van een verloting</meta:user-defined>
    <meta:user-defined meta:name="OVERHEID.PostcodeHuisnummer/OVERHEIDop.postcodeHuisnummer">7755NN 144</meta:user-defined>
    <meta:user-defined meta:name="OVERHEIDop.straatnaam">Hoofdstraat</meta:user-defined>
    <meta:user-defined meta:name="OVERHEIDop.woonplaats">Dalerve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49482</meta:user-defined>
    <meta:user-defined meta:name="OVERHEIDop.GmbID/DC.identifier">gmb-2020-49482</meta:user-defined>
    <meta:user-defined meta:name="OVERHEIDop.versieInformatie"/>
  </office:meta>
</office:document-meta>
</file>