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Vliers: voor het organiseren van een paasvuur en op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Paasvuur en optocht aan de Vliers" op 12 april 2020 aan de Vliers in Dalen.</text:p>
            <text:p text:style-name="common-al"/>
            <text:p text:style-name="common-al">
            <text:span text:style-name="nadrukvet">Ontheffing</text:span>
          </text:p>
            <text:p text:style-name="common-al">Het college van burgemeester en wethouders van Coevorden maakt bekend dat op grond van artikel 4:6 lid 2 van de Algemene plaatselijke verordening Coevorden geluidsontheffing is verleend voor bovengenoemd evenement.</text:p>
            <text:p text:style-name="common-al"/>
            <text:p text:style-name="common-al">Verzonden op 13 februari 2020</text:p>
            <text:p text:style-name="common-al"/>
            <text:p text:style-name="common-al">Kenmerk 104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februari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47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7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7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9023.968 524104.943</meta:user-defined>
    <meta:user-defined meta:name="DC.title">Dalen - De Vliers: voor het organiseren van een paasvuur en optocht</meta:user-defined>
    <meta:user-defined meta:name="OVERHEID.PostcodeHuisnummer/OVERHEIDop.postcodeHuisnummer">7751ZS 7</meta:user-defined>
    <meta:user-defined meta:name="OVERHEIDop.straatnaam">Vliers</meta:user-defined>
    <meta:user-defined meta:name="OVERHEIDop.woonplaats">Dalen</meta:user-defined>
    <meta:user-defined meta:name="DCTERMS.W3CDTF/DCTERMS.available">2020-02-25</meta:user-defined>
    <meta:user-defined meta:name="DCTERMS.W3CDTF/OVERHEIDop.jaargang">2020</meta:user-defined>
    <meta:user-defined meta:name="OVERHEIDop.publicationIssue">49477</meta:user-defined>
    <meta:user-defined meta:name="OVERHEIDop.GmbID/DC.identifier">gmb-2020-49477</meta:user-defined>
    <meta:user-defined meta:name="OVERHEIDop.versieInformatie"/>
  </office:meta>
</office:document-meta>
</file>