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ter hoogte van Tulpstraat 56 in Oldenzaal</text:p>
      <text:section text:name="zakelijke-mededeling_id1-3-2" text:style-name="zakelijke-mededeling">
        <text:section text:name="zakelijke-mededeling-tekst_id1-3-2-1" text:style-name="zakelijke-mededeling-tekst">
          <text:section text:name="tekst_id1-3-2-1-1" text:style-name="tekst">
            <text:p text:style-name="common-al">7934-2020 Tulpstraat 56 Op 18 februari 2020 heeft de gemeente een aanvraag ontvangen voor een gereserveerde gehandicaptenparkeerplaats op locatie ter hoogte van Tulpstraat 56 in Oldenzaal.</text:p>
            <text:p text:style-name="common-al">Belanghebbenden kunnen tot en met twee weken na de publicatiedatum een zienswijze over de aangevraagde vergunningen naar voren brengen bij het college van burgemeester en wethouders,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9469</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469</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469</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929.03 481916.38</meta:user-defined>
    <meta:user-defined meta:name="DC.title">Kennisgeving ontvangst aanvraag apv vergunning ter hoogte van Tulpstraat 56 in Oldenzaal</meta:user-defined>
    <meta:user-defined meta:name="OVERHEID.PostcodeHuisnummer/OVERHEIDop.postcodeHuisnummer">7572AE 56</meta:user-defined>
    <meta:user-defined meta:name="OVERHEIDop.straatnaam">Tulpstraat</meta:user-defined>
    <meta:user-defined meta:name="OVERHEIDop.woonplaats">Oldenzaal</meta:user-defined>
    <meta:user-defined meta:name="DCTERMS.W3CDTF/DCTERMS.available">2020-03-03</meta:user-defined>
    <meta:user-defined meta:name="DCTERMS.W3CDTF/OVERHEIDop.jaargang">2020</meta:user-defined>
    <meta:user-defined meta:name="OVERHEIDop.publicationIssue">49469</meta:user-defined>
    <meta:user-defined meta:name="OVERHEIDop.GmbID/DC.identifier">gmb-2020-49469</meta:user-defined>
    <meta:user-defined meta:name="OVERHEIDop.versieInformatie"/>
  </office:meta>
</office:document-meta>
</file>