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7 te Maastricht. Kennisgeving nieuwe aanvraag omgevingsvergunning, het wijzigen van de bestemming 'groen' naar de bestemming terras (realiseren van een gevelterra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25WB</text:p>
            <text:p text:style-name="common-al">
            <text:span text:style-name="nadrukvet">Griend 7 te Maastricht</text:span>
          </text:p>
            <text:p text:style-name="common-al">
            <text:span text:style-name="nadrukvet">het wijzigen van de bestemming 'groen' naar de bestemming terras (realiseren van een gevelterras)</text:span>
          </text:p>
            <text:p text:style-name="common-al"/>
            <text:p text:style-name="common-al">
            <text:span text:style-name="nadrukvet">Datum ontvangst aanvraag:</text:span> 20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46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6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52.7 318053.8</meta:user-defined>
    <meta:user-defined meta:name="DC.title">Griend 7 te Maastricht. Kennisgeving nieuwe aanvraag omgevingsvergunning, het wijzigen van de bestemming 'groen' naar de bestemming terras (realiseren van een gevelterras)</meta:user-defined>
    <meta:user-defined meta:name="OVERHEID.PostcodeHuisnummer/OVERHEIDop.postcodeHuisnummer">6221AJ 7</meta:user-defined>
    <meta:user-defined meta:name="OVERHEIDop.straatnaam">Griend</meta:user-defined>
    <meta:user-defined meta:name="OVERHEIDop.woonplaats">Maastricht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466</meta:user-defined>
    <meta:user-defined meta:name="OVERHEIDop.GmbID/DC.identifier">gmb-2020-49466</meta:user-defined>
    <meta:user-defined meta:name="OVERHEIDop.versieInformatie"/>
  </office:meta>
</office:document-meta>
</file>