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ALGEMEEN AANWIJZINGSBESLUIT APV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Het college van de gemeente Gennep, </text:span>
          </text:p>
            <text:p text:style-name="al"/>
            <text:p text:style-name="al">overwegende:</text:p>
            <text:list text:style-name="id1-3-2-1-1-5">
              <text:list-item text:style-override="id1-3-2-1-1-5-1">
                <text:number>•</text:number>
                <text:p text:style-name="al">dat de Algemene Plaatselijke Verordening gemeente Gennep 2020 is vastgesteld op 16 december 2019 door de gemeenteraad van Gennep;</text:p>
              </text:list-item>
              <text:list-item text:style-override="id1-3-2-1-1-5-2">
                <text:number>•</text:number>
                <text:p text:style-name="al">dat het college met het oog op de uitvoering van de Algemene Plaatselijke Verordening nadere voorschriften dient vast te stellen;</text:p>
              </text:list-item>
              <text:list-item text:style-override="id1-3-2-1-1-5-3">
                <text:number>•</text:number>
                <text:p text:style-name="al">dat het college op 1 oktober 2019 het Algemeen Aanwijzingsbesluit APV 2020 heeft vastgesteld;</text:p>
              </text:list-item>
              <text:list-item text:style-override="id1-3-2-1-1-5-4">
                <text:number>•</text:number>
                <text:p text:style-name="al">Dat gelet op gewijzigd beleid artikel 2 van dit Algemeen Aanwijzingsbesluit APV 2020 wijziging behoeft.</text:p>
              </text:list-item>
            </text:list>
            <text:p text:style-name="al"/>
            <text:p text:style-name="al">Gelet op: </text:p>
            <text:p text:style-name="al">de Algemene Plaatselijke Verordening gemeente Gennep en artikel 160 van de Gemeentewet en het Algemeen Aanwijzingsbesluit APV 2020.</text:p>
            <text:p text:style-name="al"/>
            <text:p text:style-name="al">
            <text:span text:style-name="nadrukvet">besluiten:</text:span>
          </text:p>
            <text:p text:style-name="al">vast te stellen de wijziging Algemeen Aanwijzingsbesluit APV 202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Artikel 2 wordt als volgt gewijzigd:</text:p>
            <text:p text:style-name="al"/>
            <text:p text:style-name="al">
            <text:span text:style-name="nadrukvet">Artikel 2 Vergunning voor het plaatsen van voorwerpen op of aan de weg in strijd met de publieke functie van de weg</text:span>
          </text:p>
            <text:p text:style-name="al">Ter uitvoering van het bepaalde in artikel 2:10, vierde lid, onder e, van de APV gelden voor de volgende categorieën van voorwerpen het verbod van artikel 2:10, eerste lid, APV niet:</text:p>
            <text:p text:style-name="al">posterboxen, als bedoeld in de Beleidsregels ‘borden in de openbare ruimte’, vastgesteld op 1 oktober 2019, in werking getreden op 1 januari 2020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met terugwerkende kracht in werking op 1 januari 2020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Citeertitel</text:p>
            <text:p text:style-name="al">Dit besluit wordt aangehaald als: “Wijziging Algemeen Aanwijzingsbesluit APV 2020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februari 2020.</text:span></text:p>
            <text:p><text:span text:style-name="functie"/></text:p>
            <text:p><text:span text:style-name="functie"/></text:p>
            <text:p><text:span text:style-name="functie">Burgemeester en Wethouders van Gennep,</text:span></text:p>
            <text:p><text:span text:style-name="functie">De secretaris, Mevrouw J.M. Nijland</text:span></text:p>
            <text:p><text:span text:style-name="functie">De burgemeester, De heer W.I.I. van Be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946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6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6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Gennep/78175/78175_2.html</meta:user-defined>
    <meta:user-defined meta:name="OVERHEIDop.referentienummer">361628</meta:user-defined>
    <meta:user-defined meta:name="DCTERMS.alternative">Algemeen aanwijzingsbesluit APV 2020</meta:user-defined>
    <dc:language>nl</dc:language>
    <meta:user-defined meta:name="OVERHEID.Gemeente/DC.spatial">Gennep</meta:user-defined>
    <meta:user-defined meta:name="DC.title">ALGEMEEN AANWIJZINGSBESLUIT APV 2020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463</meta:user-defined>
    <meta:user-defined meta:name="OVERHEIDop.betreftRegeling">CVDR637489_2</meta:user-defined>
    <meta:user-defined meta:name="xs:date/OVERHEIDop.startdatum">2020-02-24</meta:user-defined>
    <meta:user-defined meta:name="OVERHEIDop.GmbID/DC.identifier">gmb-2020-49463</meta:user-defined>
    <meta:user-defined meta:name="OVERHEIDop.versieInformatie"/>
  </office:meta>
</office:document-meta>
</file>