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Loterijvergunning voor 14, 15 en 16 april 2020 voor Fancy Fair (voorjaarskermis) in Beesel </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Beesel heeft op 13 februari 2020 een loterijvergunning verleend voor 14, 15 en 16 april 2020 ten behoeve van de Fancy Fair (voorjaarskermis) te Beesel op 18 april 2020.</text:p>
            <text:p text:style-name="common-al">Een bezwaarschrift moet binnen 6 weken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946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6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6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Cultuur en recreatie | Organisatie en beleid</meta:user-defined>
    <dc:language>nl</dc:language>
    <meta:user-defined meta:name="OVERHEID.EPSG28992/DC.spatial">200692 364173</meta:user-defined>
    <meta:user-defined meta:name="DC.title">Gemeente Beesel - Loterijvergunning voor 14, 15 en 16 april 2020 voor Fancy Fair (voorjaarskermis) in Beesel</meta:user-defined>
    <meta:user-defined meta:name="OVERHEID.PostcodeHuisnummer/OVERHEIDop.postcodeHuisnummer">5954CB 2</meta:user-defined>
    <meta:user-defined meta:name="OVERHEIDop.straatnaam">Bakheide</meta:user-defined>
    <meta:user-defined meta:name="OVERHEIDop.woonplaats">Beesel</meta:user-defined>
    <meta:user-defined meta:name="DCTERMS.W3CDTF/DCTERMS.available">2020-02-26</meta:user-defined>
    <meta:user-defined meta:name="DCTERMS.W3CDTF/OVERHEIDop.jaargang">2020</meta:user-defined>
    <meta:user-defined meta:name="OVERHEIDop.publicationIssue">49462</meta:user-defined>
    <meta:user-defined meta:name="OVERHEIDop.GmbID/DC.identifier">gmb-2020-49462</meta:user-defined>
    <meta:user-defined meta:name="OVERHEIDop.versieInformatie"/>
  </office:meta>
</office:document-meta>
</file>