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voor de Fancy Fair  in Beesel op 17 en 18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februari 2020  ontheffing verleend van art. 35 Drank- en Horecawet ten behoeve van de Fancy Fair in Beesel op 17 april van 20.00 tot 01.00 en op 18 april 2020 van 15.00 tot 01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4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692 364173</meta:user-defined>
    <meta:user-defined meta:name="DC.title">Gemeente Beesel - Ontheffing art. 35 Drank en Horecawet voor de Fancy Fair  in Beesel op 17 en 18 april 2020</meta:user-defined>
    <meta:user-defined meta:name="OVERHEID.PostcodeHuisnummer/OVERHEIDop.postcodeHuisnummer">5954CB 2</meta:user-defined>
    <meta:user-defined meta:name="OVERHEIDop.straatnaam">Bakheide</meta:user-defined>
    <meta:user-defined meta:name="OVERHEIDop.woonplaats">Bee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461</meta:user-defined>
    <meta:user-defined meta:name="OVERHEIDop.GmbID/DC.identifier">gmb-2020-49461</meta:user-defined>
    <meta:user-defined meta:name="OVERHEIDop.versieInformatie"/>
  </office:meta>
</office:document-meta>
</file>