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Fancy Fair (voorjaarskermis) in Beesel op 1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3 februari 2020 goedkeuring verleend voor een Fancy Fair (voorjaarskermis) bij de Blokhut in Beesel op 18 april 2020 van 15.00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0692 364173</meta:user-defined>
    <meta:user-defined meta:name="DC.title">Gemeente Beesel - Melding klein evenement: Fancy Fair (voorjaarskermis) in Beesel op 18 april 2020</meta:user-defined>
    <meta:user-defined meta:name="OVERHEID.PostcodeHuisnummer/OVERHEIDop.postcodeHuisnummer">5954CB 2</meta:user-defined>
    <meta:user-defined meta:name="OVERHEIDop.straatnaam">Bakheide</meta:user-defined>
    <meta:user-defined meta:name="OVERHEIDop.woonplaats">Bee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60</meta:user-defined>
    <meta:user-defined meta:name="OVERHEIDop.GmbID/DC.identifier">gmb-2020-49460</meta:user-defined>
    <meta:user-defined meta:name="OVERHEIDop.versieInformatie"/>
  </office:meta>
</office:document-meta>
</file>