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Sint Jorisstraat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0 is de omgevingsvergunning verleend voor het plaatsen van een kunstwerk op het perceel kadastraal bekend gemeente Beesel, sectie M, nummer 54 (thv veerstoep-picknickplaats) Sint Jorisstraat in Beesel (besluit verzonden 18-2-2020).</text:p>
            <text:p text:style-name="common-al">Een bezwaarschrift moet binnen 6 weken na verzending van het besluit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945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45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45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1230.403 366503.119</meta:user-defined>
    <meta:user-defined meta:name="DC.title">Gemeente Beesel - Verleende omgevingsvergunning Sint Jorisstraat in Beesel</meta:user-defined>
    <meta:user-defined meta:name="OVERHEID.PostcodeHuisnummer/OVERHEIDop.postcodeHuisnummer">5995AR 28</meta:user-defined>
    <meta:user-defined meta:name="OVERHEIDop.straatnaam">Beeselseweg</meta:user-defined>
    <meta:user-defined meta:name="OVERHEIDop.woonplaats">Kess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459</meta:user-defined>
    <meta:user-defined meta:name="OVERHEIDop.GmbID/DC.identifier">gmb-2020-49459</meta:user-defined>
    <meta:user-defined meta:name="OVERHEIDop.versieInformatie"/>
  </office:meta>
</office:document-meta>
</file>