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investeringssubsidie voor sport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Zwartewaterland; </text:p>
            <text:p text:style-name="al"/>
            <text:p text:style-name="al">Overwegende, dat </text:p>
            <text:p text:style-name="al">1. uw raad in 2008 een reserve sportvoorzieningen en de daarbij behorende verordening heeft ingesteld ten behoeve van investeringssubsidies aan sportaccommodaties; </text:p>
            <text:p text:style-name="al">2. uw raad middels het besluit over de kadernota op 30 juni 2011 heeft besloten om de reserve sportvoorzieningen m.i.v. 2012 niet meer aan te vullen. </text:p>
            <text:p text:style-name="al"/>
            <text:p text:style-name="al">Gelezen het voorstel van het college van burgemeester en wethouders, d.d. 3 april 2012; </text:p>
            <text:p text:style-name="al"/>
            <text:p text:style-name="al">Besluit: </text:p>
            <text:p text:style-name="al">1. In te stemmen met het intrekken van de 'verordening investeringssubsidie voor sportaccommodaties gemeente Zwartewaterland' vastgesteld bij raadsbesluit van 28 mei 2009. </text:p>
            <text:p text:style-name="al"/>
            <text:p text:style-name="al">Aldus vastgesteld in de openbare vergadering van de raad van de gemeente Zwartewaterland van 10 mei 2012. </text:p>
            <text:p text:style-name="al"/>
            <text:p text:style-name="al">De griffier, de voorzitter, </text:p>
            <text:p text:style-name="al"/>
            <text:p text:style-name="al">A.J. Kastelein-Renkema ing. E.J. Bilder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43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3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3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Zwartewaterland/43118/43118_1.html</meta:user-defined>
    <dc:language>nl</dc:language>
    <meta:user-defined meta:name="OVERHEID.Gemeente/DC.spatial">Zwartewaterland</meta:user-defined>
    <meta:user-defined meta:name="DC.title">Intrekken Verordening investeringssubsidie voor sportaccommodaties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430</meta:user-defined>
    <meta:user-defined meta:name="OVERHEIDop.betreftRegeling">CVDR24179_1</meta:user-defined>
    <meta:user-defined meta:name="OVERHEIDop.GmbID/DC.identifier">gmb-2020-49430</meta:user-defined>
    <meta:user-defined meta:name="OVERHEIDop.versieInformatie"/>
  </office:meta>
</office:document-meta>
</file>