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ert Knolweg 47 te Joure: verleende vergunning uitbreiden van de woning (OV 20190579/46883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februari 2020</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42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2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2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162 552936</meta:user-defined>
    <meta:user-defined meta:name="DC.title">Geert Knolweg 47 te Joure: verleende vergunning uitbreiden van de woning (OV 20190579/4688301)</meta:user-defined>
    <meta:user-defined meta:name="OVERHEID.PostcodeHuisnummer/OVERHEIDop.postcodeHuisnummer">8501MJ 47</meta:user-defined>
    <meta:user-defined meta:name="OVERHEIDop.straatnaam">Geert Knolweg</meta:user-defined>
    <meta:user-defined meta:name="OVERHEIDop.woonplaats">Joure</meta:user-defined>
    <meta:user-defined meta:name="DCTERMS.W3CDTF/DCTERMS.available">2020-02-26</meta:user-defined>
    <meta:user-defined meta:name="DCTERMS.W3CDTF/OVERHEIDop.jaargang">2020</meta:user-defined>
    <meta:user-defined meta:name="OVERHEIDop.publicationIssue">49424</meta:user-defined>
    <meta:user-defined meta:name="OVERHEIDop.GmbID/DC.identifier">gmb-2020-49424</meta:user-defined>
    <meta:user-defined meta:name="OVERHEIDop.versieInformatie"/>
  </office:meta>
</office:document-meta>
</file>