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Ekkers 1 te Delfstrahuizen (kavel C11): verleende vergunning oprichten vrijstaande woning (OV 20190066/42078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20</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337.6 543164.989</meta:user-defined>
    <meta:user-defined meta:name="DC.title">De Ekkers 1 te Delfstrahuizen (kavel C11): verleende vergunning oprichten vrijstaande woning (OV 20190066/4207847)</meta:user-defined>
    <meta:user-defined meta:name="OVERHEID.PostcodeHuisnummer/OVERHEIDop.postcodeHuisnummer">8508SE 1</meta:user-defined>
    <meta:user-defined meta:name="OVERHEIDop.straatnaam">De Ekkers</meta:user-defined>
    <meta:user-defined meta:name="OVERHEIDop.woonplaats">Delfstrahuizen</meta:user-defined>
    <meta:user-defined meta:name="DCTERMS.W3CDTF/DCTERMS.available">2020-02-26</meta:user-defined>
    <meta:user-defined meta:name="DCTERMS.W3CDTF/OVERHEIDop.jaargang">2020</meta:user-defined>
    <meta:user-defined meta:name="OVERHEIDop.publicationIssue">49411</meta:user-defined>
    <meta:user-defined meta:name="OVERHEIDop.GmbID/DC.identifier">gmb-2020-49411</meta:user-defined>
    <meta:user-defined meta:name="OVERHEIDop.versieInformatie"/>
  </office:meta>
</office:document-meta>
</file>