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smeerderdijk nabij huisnummer 336, 1436 BG Aalsmeerderbrug, Dura Vermeer Infra Landelijke Projecten B.V., het aanbrengen van een grondkering in de Aalsmeerderdijk op het kadastrale perceel gemeente Haarlemmermeer sectie AL perceelnummer 1293, datum besluit: 18-02-2020, zaak 9323129, OLO-47847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in te zie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397</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397</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397</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1608.349 476446.216</meta:user-defined>
    <meta:user-defined meta:name="DC.title">Verleende omgevingsvergunning, Aalsmeerderdijk nabij huisnummer 336, 1436 BG Aalsmeerderbrug, Dura Vermeer Infra Landelijke Projecten B.V., het aanbrengen van een grondkering in de Aalsmeerderdijk op het kadastrale perceel gemeente Haarlemmermeer sectie AL perceelnummer 1293, datum besluit: 18-02-2020, zaak 9323129, OLO-4784751.</meta:user-defined>
    <meta:user-defined meta:name="OVERHEID.PostcodeHuisnummer/OVERHEIDop.postcodeHuisnummer">1436BG 336</meta:user-defined>
    <meta:user-defined meta:name="OVERHEIDop.straatnaam">Aalsmeerderdijk</meta:user-defined>
    <meta:user-defined meta:name="OVERHEIDop.woonplaats">Aalsmeerderbrug</meta:user-defined>
    <meta:user-defined meta:name="DCTERMS.W3CDTF/DCTERMS.available">2020-02-24</meta:user-defined>
    <meta:user-defined meta:name="DCTERMS.W3CDTF/OVERHEIDop.jaargang">2020</meta:user-defined>
    <meta:user-defined meta:name="OVERHEIDop.publicationIssue">49397</meta:user-defined>
    <meta:user-defined meta:name="OVERHEIDop.GmbID/DC.identifier">gmb-2020-49397</meta:user-defined>
    <meta:user-defined meta:name="OVERHEIDop.versieInformatie"/>
  </office:meta>
</office:document-meta>
</file>