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verplaatsen van de voordeur in de voorgevel en het constructief wijzigen - Javastraat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Javastraat 16, het verplaatsen van de voordeur in de voorgevel en het constructief wijzigen, 10-02-2020. Rechtsmiddel: Bezwaar</text:p>
            <text:p text:style-name="common-al">Stadsberichten, 19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39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9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9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511</meta:user-defined>
    <dc:language>nl</dc:language>
    <meta:user-defined meta:name="OVERHEID.EPSG28992/DC.spatial">154322.47 461623.86</meta:user-defined>
    <meta:user-defined meta:name="DC.title">Gemeente Amersfoort, Bergkwartier/Bosgebied - verlening omgevingsvergunning - verplaatsen van de voordeur in de voorgevel en het constructief wijzigen - Javastraat 16, Amersfoort</meta:user-defined>
    <meta:user-defined meta:name="OVERHEID.PostcodeHuisnummer/OVERHEIDop.postcodeHuisnummer">3818RB 16</meta:user-defined>
    <meta:user-defined meta:name="OVERHEIDop.straatnaam">Javastraat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395</meta:user-defined>
    <meta:user-defined meta:name="OVERHEIDop.GmbID/DC.identifier">gmb-2020-49395</meta:user-defined>
    <meta:user-defined meta:name="OVERHEIDop.versieInformatie"/>
  </office:meta>
</office:document-meta>
</file>