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evenementenvergunning voor een beachvolleybaltoernooi op 29-08-2020 aan het Meidoornpad te Schoonhoven. De aanvraag is geregistreerd onder zaaknummer SXO-202003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8.56 439729.14</meta:user-defined>
    <meta:user-defined meta:name="DC.title">Kennisgeving ontvangst aanvraag evenementenvergunning, Meidoornpad te Schoonhoven</meta:user-defined>
    <meta:user-defined meta:name="OVERHEID.PostcodeHuisnummer/OVERHEIDop.postcodeHuisnummer">2871RL 29</meta:user-defined>
    <meta:user-defined meta:name="OVERHEIDop.straatnaam">De Terp</meta:user-defined>
    <meta:user-defined meta:name="OVERHEIDop.woonplaats">Schoonhov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388</meta:user-defined>
    <meta:user-defined meta:name="OVERHEIDop.GmbID/DC.identifier">gmb-2020-49388</meta:user-defined>
    <meta:user-defined meta:name="OVERHEIDop.versieInformatie"/>
  </office:meta>
</office:document-meta>
</file>