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vernummeren en/of intrekken adressen/huisnummers aan de Meent en Blokhuisstraat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 te vernummeren en/of in te trekken:</text:p>
            <text:p text:style-name="common-al"/>
            <text:p text:style-name="common-al">De nummeraanduidingen Meent 82, Blokhuisstraat 1 en 3 te Leerdam in te trekken.</text:p>
            <text:p text:style-name="common-al">De nummeraanduidingen Meent 82 en Blokhuisstraat 1 te Leerdam opnieuw toe te kennen.</text:p>
            <text:p text:style-name="common-al">De nummeraanduidingen Blokhuisstraat 5 en 7 te Leerdam te vernummeren respectievelijk in Blokhuisstraat 3 en 5 te Leerdam.</text:p>
            <text:p text:style-name="common-al">De nummeraanduiding Blokhuisstraat 7 te Leerdam in te trekken.</text:p>
            <text:p text:style-name="common-al">Dit alles bij besluit van 19 februari 2020, zaaknummer VHL10702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374</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74</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74</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07024</meta:user-defined>
    <dc:language>nl</dc:language>
    <meta:user-defined meta:name="OVERHEID.EPSG28992/DC.spatial">134517.844 433808.834</meta:user-defined>
    <meta:user-defined meta:name="DC.title">Besluit nummeraanduiding, toekennen/vernummeren en/of intrekken adressen/huisnummers aan de Meent en Blokhuisstraat te Leerdam</meta:user-defined>
    <meta:user-defined meta:name="OVERHEID.PostcodeHuisnummer/OVERHEIDop.postcodeHuisnummer">4141DG 1</meta:user-defined>
    <meta:user-defined meta:name="OVERHEIDop.straatnaam">Blokhuisstraat</meta:user-defined>
    <meta:user-defined meta:name="OVERHEIDop.woonplaats">Leerdam</meta:user-defined>
    <meta:user-defined meta:name="DCTERMS.W3CDTF/DCTERMS.available">2020-02-24</meta:user-defined>
    <meta:user-defined meta:name="DCTERMS.W3CDTF/OVERHEIDop.jaargang">2020</meta:user-defined>
    <meta:user-defined meta:name="OVERHEIDop.externeBijlage">Meent/Blokhuisstraat Leerdam|exb-2020-9089</meta:user-defined>
    <meta:user-defined meta:name="OVERHEIDop.publicationIssue">49374</meta:user-defined>
    <meta:user-defined meta:name="OVERHEIDop.GmbID/DC.identifier">gmb-2020-49374</meta:user-defined>
    <meta:user-defined meta:name="OVERHEIDop.versieInformatie"/>
  </office:meta>
</office:document-meta>
</file>