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transformeren van het hoofdgebouw en kapel en het inrichten van het buitenterrein, Galderseweg 81 (De Klokkenberg) 483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3564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Galderseweg 81 (De Klokkenberg) 4836AE Breda</text:p>
            <text:p text:style-name="common-al">
            <text:span text:style-name="nadrukvet">Projectomschrijving:</text:span> het transformeren van het hoofdgebouw en kapel en het inrichten van het buitenterrei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7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7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7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8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749.788 394612.687</meta:user-defined>
    <meta:user-defined meta:name="DC.title">Ontwerpbesluit omgevingsvergunning met uitgebreide procedure, het transformeren van het hoofdgebouw en kapel en het inrichten van het buitenterrein, Galderseweg 81 (De Klokkenberg) 4836AE Breda</meta:user-defined>
    <meta:user-defined meta:name="OVERHEID.PostcodeHuisnummer/OVERHEIDop.postcodeHuisnummer">4836AZ 59</meta:user-defined>
    <meta:user-defined meta:name="OVERHEIDop.straatnaam">Klokkenberg</meta:user-defined>
    <meta:user-defined meta:name="OVERHEIDop.woonplaats">Breda</meta:user-defined>
    <meta:user-defined meta:name="DCTERMS.W3CDTF/DCTERMS.available">2020-02-24</meta:user-defined>
    <meta:user-defined meta:name="OVERHEIDop.externeBijlage">Ontwerpbesluit omgevingsvergunning|exb-2020-9038</meta:user-defined>
    <meta:user-defined meta:name="OVERHEIDop.externeBijlage">Bijlage 1 Publiceerbareaanvraag|exb-2020-9039</meta:user-defined>
    <meta:user-defined meta:name="OVERHEIDop.externeBijlage">Bijlage 2 Ontwerpvisie_Landgoed_de_Klokkenberg|exb-2020-9040</meta:user-defined>
    <meta:user-defined meta:name="OVERHEIDop.externeBijlage">Bijlage 3 Eindsituatie_totaal|exb-2020-9041</meta:user-defined>
    <meta:user-defined meta:name="OVERHEIDop.externeBijlage">Bijlage 4 Eindsituatie_brandweer|exb-2020-9042</meta:user-defined>
    <meta:user-defined meta:name="OVERHEIDop.externeBijlage">Bijlage 5 Inrichting pleinen DO02-Middenas_V7|exb-2020-9043</meta:user-defined>
    <meta:user-defined meta:name="OVERHEIDop.externeBijlage">Bijlage 6 inrichting pleinen DRS02_Middenas_K-K|exb-2020-9044</meta:user-defined>
    <meta:user-defined meta:name="OVERHEIDop.externeBijlage">Bijlage 7 Inrichting pleinen DRS02_Middenas L-L|exb-2020-9045</meta:user-defined>
    <meta:user-defined meta:name="OVERHEIDop.externeBijlage">Bijlage 8 Inrichting pleinen DRS02_Middenas M-M|exb-2020-9046</meta:user-defined>
    <meta:user-defined meta:name="OVERHEIDop.externeBijlage">Bijlage 9 HG_-_tekeningen_bestaand_-_v2|exb-2020-9047</meta:user-defined>
    <meta:user-defined meta:name="OVERHEIDop.externeBijlage">Bijlage 10 HG_-_slooptekeningen_-_v2|exb-2020-9048</meta:user-defined>
    <meta:user-defined meta:name="OVERHEIDop.externeBijlage">Bijlage 11 HG_slooptekening_noordgevel|exb-2020-9049</meta:user-defined>
    <meta:user-defined meta:name="OVERHEIDop.externeBijlage">Bijlage 12 HG_slooptekening_oost-_en_westgevel|exb-2020-9050</meta:user-defined>
    <meta:user-defined meta:name="OVERHEIDop.externeBijlage">Bijlage 13 HG_slooptekening_zuidgevel|exb-2020-9051</meta:user-defined>
    <meta:user-defined meta:name="OVERHEIDop.externeBijlage">Bijlage 14 Hoofdgebouw tekeningen nieuwe toestand|exb-2020-9052</meta:user-defined>
    <meta:user-defined meta:name="OVERHEIDop.externeBijlage">Bijlage 15 HG_-_principe_details_-_v2|exb-2020-9053</meta:user-defined>
    <meta:user-defined meta:name="OVERHEIDop.externeBijlage">Bijlage 16 HG_-_brand-_en_subcompartimentering|exb-2020-9054</meta:user-defined>
    <meta:user-defined meta:name="OVERHEIDop.externeBijlage">Bijlage 17 HG brand- en vluchtveiligheid_v2|exb-2020-9055</meta:user-defined>
    <meta:user-defined meta:name="OVERHEIDop.externeBijlage">Bijlage 18 HG_-_oppervlaktes bouwbesluit_-_v2|exb-2020-9056</meta:user-defined>
    <meta:user-defined meta:name="OVERHEIDop.externeBijlage">Bijlage 19 HG toetsing bouwbesluit 2012|exb-2020-9057</meta:user-defined>
    <meta:user-defined meta:name="OVERHEIDop.externeBijlage">Bijlage 20 HG_ventilatieberekeningen|exb-2020-9058</meta:user-defined>
    <meta:user-defined meta:name="OVERHEIDop.externeBijlage">Bijlage 21 HG_-_FO_technische_installatie_-_v2|exb-2020-9059</meta:user-defined>
    <meta:user-defined meta:name="OVERHEIDop.externeBijlage">Bijlage 22 HG_-_interieurinventarisatie_SSC|exb-2020-9060</meta:user-defined>
    <meta:user-defined meta:name="OVERHEIDop.externeBijlage">Bijlage 23 HG_-_motivatie_trappenhuizen_-_tek|exb-2020-9061</meta:user-defined>
    <meta:user-defined meta:name="OVERHEIDop.externeBijlage">Bijlage 24 HG_-_motivatie_trappenhuizen|exb-2020-9062</meta:user-defined>
    <meta:user-defined meta:name="OVERHEIDop.externeBijlage">Bijlage 25 2020-02-18 H-Kapel BESTAAND|exb-2020-9063</meta:user-defined>
    <meta:user-defined meta:name="OVERHEIDop.externeBijlage">Bijlage 26 2020-02-18 H-Kapel SLOOP|exb-2020-9064</meta:user-defined>
    <meta:user-defined meta:name="OVERHEIDop.externeBijlage">Bijlage 27 2020-02-18 H-Kapel NIEUW|exb-2020-9065</meta:user-defined>
    <meta:user-defined meta:name="OVERHEIDop.externeBijlage">Bijlage 28 Kapel_-_tek._nieuw_-_bouwbesluittoets|exb-2020-9066</meta:user-defined>
    <meta:user-defined meta:name="OVERHEIDop.externeBijlage">Bijlage 29 Kapel - toetsing bouwbesluit 2012|exb-2020-9067</meta:user-defined>
    <meta:user-defined meta:name="OVERHEIDop.externeBijlage">Bijlage 30 Kapel_-_ventilatieberekeningen_-_v2|exb-2020-9068</meta:user-defined>
    <meta:user-defined meta:name="OVERHEIDop.externeBijlage">Bijlage 31 Mitigatieplan|exb-2020-9069</meta:user-defined>
    <meta:user-defined meta:name="OVERHEIDop.externeBijlage">Bijlage 32 Mitigatieplan nader onderzoek|exb-2020-9070</meta:user-defined>
    <meta:user-defined meta:name="OVERHEIDop.externeBijlage">Bijlage 33 mitigatieplan update 2019 def|exb-2020-9071</meta:user-defined>
    <meta:user-defined meta:name="OVERHEIDop.externeBijlage">Bijlage 34 Kaptekening|exb-2020-9072</meta:user-defined>
    <meta:user-defined meta:name="OVERHEIDop.externeBijlage">Bijlage 35 Herplantplan|exb-2020-9073</meta:user-defined>
    <meta:user-defined meta:name="OVERHEIDop.externeBijlage">Bijlage 36 AERIUS_bijlage_aanlegfase 3 definitief|exb-2020-9074</meta:user-defined>
    <meta:user-defined meta:name="OVERHEIDop.externeBijlage">Bijlage 37 AERIUS_bijlage_gebr.fase 3 definitief|exb-2020-9075</meta:user-defined>
    <meta:user-defined meta:name="OVERHEIDop.externeBijlage">Bijlage 38 Toelichting Aerius berek fase 3 def|exb-2020-9076</meta:user-defined>
    <meta:user-defined meta:name="OVERHEIDop.externeBijlage">Bijlage 39 HG uitgangspunten constructie|exb-2020-9077</meta:user-defined>
    <meta:user-defined meta:name="OVERHEIDop.externeBijlage">Bijlage 40 HG bestaande sonderingen|exb-2020-9078</meta:user-defined>
    <meta:user-defined meta:name="OVERHEIDop.externeBijlage">Bijlage 41 HG rapportage geotechnisch grondonderz|exb-2020-9079</meta:user-defined>
    <meta:user-defined meta:name="OVERHEIDop.externeBijlage">Bijlage 42 HG constructietekeningen Fund en BG|exb-2020-9080</meta:user-defined>
    <meta:user-defined meta:name="OVERHEIDop.externeBijlage">Bijlage 43 HG constructietekeningen Kap|exb-2020-9081</meta:user-defined>
    <meta:user-defined meta:name="OVERHEIDop.externeBijlage">Bijlage 44 HG constructietekeningen VD1|exb-2020-9082</meta:user-defined>
    <meta:user-defined meta:name="OVERHEIDop.externeBijlage">Bijlage 45 HG constructietekeningen VD2|exb-2020-9083</meta:user-defined>
    <meta:user-defined meta:name="OVERHEIDop.externeBijlage">Bijlage 46 HG constructietekeningen VD3|exb-2020-9084</meta:user-defined>
    <meta:user-defined meta:name="OVERHEIDop.externeBijlage">Bijlage 47 HG constructietekeningen VD4 zolder|exb-2020-9085</meta:user-defined>
    <meta:user-defined meta:name="OVERHEIDop.externeBijlage">Bijlage 48 Verbindingsgang fietsberging bestaand|exb-2020-9086</meta:user-defined>
    <meta:user-defined meta:name="OVERHEIDop.externeBijlage">Bijlage 49 Verbindingsgang fietsberging sloop|exb-2020-9087</meta:user-defined>
    <meta:user-defined meta:name="OVERHEIDop.externeBijlage">Bijlage 50 Verbindingsgang fietsberging nieuw|exb-2020-9088</meta:user-defined>
    <meta:user-defined meta:name="DCTERMS.W3CDTF/OVERHEIDop.jaargang">2020</meta:user-defined>
    <meta:user-defined meta:name="OVERHEIDop.publicationIssue">49372</meta:user-defined>
    <meta:user-defined meta:name="OVERHEIDop.GmbID/DC.identifier">gmb-2020-49372</meta:user-defined>
    <meta:user-defined meta:name="OVERHEIDop.versieInformatie"/>
  </office:meta>
</office:document-meta>
</file>