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 Ech Wel op de locatie Lange Kerkstraat 37 te Schiedam op 31 januari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januari 2020 een vergunning verleend voor het organiseren van evenement Carnaval Ech Wel op de locatie Lange Kerkstraat 37 te Schiedam op 31 januari 2020 van 19:30 uur tot 01:30 uur (opbouw op 31 januari 2020 van 10:00 uur tot 19:30 uur, afbouw op 1 februari 2020 van 08:00 uur tot 15:00 uur). In de Grote of Sint Janskerk wordt het jaarlijks carnavalsfeest voor CV de Rietzeilers georganiseerd.</text:p>
            <text:p text:style-name="common-al">Vanaf 8 jan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Carnaval Ech Wel op de locatie Lange Kerkstraat 37 te Schiedam op 31 januari 2020</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937</meta:user-defined>
    <meta:user-defined meta:name="OVERHEIDop.GmbID/DC.identifier">gmb-2020-4937</meta:user-defined>
    <meta:user-defined meta:name="OVERHEIDop.versieInformatie"/>
  </office:meta>
</office:document-meta>
</file>