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opbouw - Middelweg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750</text:p>
            <text:p text:style-name="common-al">Ontvangstdatum: 18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4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49.074 461919.687</meta:user-defined>
    <meta:user-defined meta:name="DC.title">Gemeente Wassenaar – aangevraagde omgevingsvergunning: Het maken van een dakopbouw - Middelweg 50, Wassenaar</meta:user-defined>
    <meta:user-defined meta:name="OVERHEID.PostcodeHuisnummer/OVERHEIDop.postcodeHuisnummer">2241AR 50</meta:user-defined>
    <meta:user-defined meta:name="OVERHEIDop.straatnaam">Middelweg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41</meta:user-defined>
    <meta:user-defined meta:name="OVERHEIDop.GmbID/DC.identifier">gmb-2020-49341</meta:user-defined>
    <meta:user-defined meta:name="OVERHEIDop.versieInformatie"/>
  </office:meta>
</office:document-meta>
</file>