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bouwen van 17 woningen en het kappen van 1 esdoorn - Lorentzstraat 17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orentzstraat 17A, het bouwen van 17 woningen en het kappen van 1 esdoorn, Rechtsmiddel: Geen. Ter informatie.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33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3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3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eferentienummer">1024444</meta:user-defined>
    <dc:language>nl</dc:language>
    <meta:user-defined meta:name="OVERHEID.EPSG28992/DC.spatial">155221.68 461730.4</meta:user-defined>
    <meta:user-defined meta:name="DC.title">Gemeente Amersfoort, Vermeer-/Leusderkwartier - aanvraag omgevingsvergunning - bouwen van 17 woningen en het kappen van 1 esdoorn - Lorentzstraat 17A, Amersfoort</meta:user-defined>
    <meta:user-defined meta:name="OVERHEID.PostcodeHuisnummer/OVERHEIDop.postcodeHuisnummer">3817XJ 17</meta:user-defined>
    <meta:user-defined meta:name="OVERHEIDop.straatnaam">Lorentzstraat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337</meta:user-defined>
    <meta:user-defined meta:name="OVERHEIDop.GmbID/DC.identifier">gmb-2020-49337</meta:user-defined>
    <meta:user-defined meta:name="OVERHEIDop.versieInformatie"/>
  </office:meta>
</office:document-meta>
</file>