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melding het stoken van ziekhout besmet met bacterievuur, Noldijk 2 Ovezande</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Noldijk 2 Ovezande</text:p>
            <text:p text:style-name="common-al">Burgemeester van de gemeente Borsele maakt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20 februari 2020,het stoken van ziekhout besmet met bacterievuur op een perceel Noldijk 2 Ovezande</text:p>
            <text:p text:style-name="common-al">
            <text:span text:style-name="nadrukcur">Aangezien bij dit vermelde verzoek sprake is geweest van zieke planten/ziek hout, is - in verband met het gevaar van overbrenging van deze ziekte op gezonde planten/bomen - onmiddellijk van de ontheffing gebruik gemaakt.</text:span>
          </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bepalend is voor de termijn van zes weken en niet de verschijningsdatum van de Bevelandse Bod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33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3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3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45642.11 384301.35</meta:user-defined>
    <meta:user-defined meta:name="DC.title">Stookmelding het stoken van ziekhout besmet met bacterievuur, Noldijk 2 Ovezande</meta:user-defined>
    <meta:user-defined meta:name="OVERHEID.PostcodeHuisnummer/OVERHEIDop.postcodeHuisnummer">4441SL 2</meta:user-defined>
    <meta:user-defined meta:name="OVERHEIDop.straatnaam">Noldijk</meta:user-defined>
    <meta:user-defined meta:name="OVERHEIDop.woonplaats">Ovezande</meta:user-defined>
    <meta:user-defined meta:name="DCTERMS.W3CDTF/DCTERMS.available">2020-02-24</meta:user-defined>
    <meta:user-defined meta:name="DCTERMS.W3CDTF/OVERHEIDop.jaargang">2020</meta:user-defined>
    <meta:user-defined meta:name="OVERHEIDop.publicationIssue">49336</meta:user-defined>
    <meta:user-defined meta:name="OVERHEIDop.GmbID/DC.identifier">gmb-2020-49336</meta:user-defined>
    <meta:user-defined meta:name="OVERHEIDop.versieInformatie"/>
  </office:meta>
</office:document-meta>
</file>