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handelen in strijd met regels ruimtelijke ordening - Gasthuisstraat 2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handelen in strijd met regels ruimtelijke ordening (zaaknr.: Z/20/248746 )</text:p>
            <text:p text:style-name="common-al">Locatie:  Gasthuisstraat 20, 5453 RL Langenboom </text:p>
            <text:p text:style-name="common-al">Datum ontvangen: 18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933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172 411753</meta:user-defined>
    <meta:user-defined meta:name="DC.title">Gemeente Mill en Sint Hubert – Omgevingsvergunning aangevraagd voor het handelen in strijd met regels ruimtelijke ordening - Gasthuisstraat 20 te Langenboom</meta:user-defined>
    <meta:user-defined meta:name="OVERHEID.PostcodeHuisnummer/OVERHEIDop.postcodeHuisnummer">5453RL 20</meta:user-defined>
    <meta:user-defined meta:name="OVERHEIDop.straatnaam">Gasthuisstraat</meta:user-defined>
    <meta:user-defined meta:name="OVERHEIDop.woonplaats">Langenboo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35</meta:user-defined>
    <meta:user-defined meta:name="OVERHEIDop.GmbID/DC.identifier">gmb-2020-49335</meta:user-defined>
    <meta:user-defined meta:name="OVERHEIDop.versieInformatie"/>
  </office:meta>
</office:document-meta>
</file>