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plaatsen van een dakkapel - Rondom De Kerk 5 te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plaatsen van een dakkapel (zaaknr.: Z/19/245126)</text:p>
            <text:p text:style-name="common-al">Locatie: Rondom De Kerk 5, 5364 RP Escharen </text:p>
            <text:p text:style-name="common-al">  (postcodegebied xxxx)</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933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3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3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782 417246</meta:user-defined>
    <meta:user-defined meta:name="DC.title">Gemeente Grave – Verlenging beslistermijn omgevingsvergunning voor het plaatsen van een dakkapel - Rondom De Kerk 5 te Escharen</meta:user-defined>
    <meta:user-defined meta:name="OVERHEID.PostcodeHuisnummer/OVERHEIDop.postcodeHuisnummer">5364RP 5</meta:user-defined>
    <meta:user-defined meta:name="OVERHEIDop.straatnaam">Rondom de Kerk</meta:user-defined>
    <meta:user-defined meta:name="OVERHEIDop.woonplaats">Escharen</meta:user-defined>
    <meta:user-defined meta:name="DCTERMS.W3CDTF/DCTERMS.available">2020-02-24</meta:user-defined>
    <meta:user-defined meta:name="DCTERMS.W3CDTF/OVERHEIDop.jaargang">2020</meta:user-defined>
    <meta:user-defined meta:name="OVERHEIDop.publicationIssue">49333</meta:user-defined>
    <meta:user-defined meta:name="OVERHEIDop.GmbID/DC.identifier">gmb-2020-49333</meta:user-defined>
    <meta:user-defined meta:name="OVERHEIDop.versieInformatie"/>
  </office:meta>
</office:document-meta>
</file>