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werkgroep Wassenaarse Passion 2020 voor het houden van een processie op 29 februari 2020 en musicalvoorstellingen in de Jozefkerk aan de Parklaan op 3, 4 en 5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 /20/040281)</text:p>
            <text:p text:style-name="common-al"/>
            <text:p text:style-name="common-al">De vergunning is naar de aanvrager verzonden op             20 februari 2020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3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3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3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8214.447 462412.154</meta:user-defined>
    <meta:user-defined meta:name="DC.title">Gemeente Wassenaar verleende evenementenvergunning aan de werkgroep Wassenaarse Passion 2020 voor het houden van een processie op 29 februari 2020 en musicalvoorstellingen in de Jozefkerk aan de Parklaan op 3, 4 en 5 april 2020</meta:user-defined>
    <meta:user-defined meta:name="OVERHEID.PostcodeHuisnummer/OVERHEIDop.postcodeHuisnummer">2241VB 8</meta:user-defined>
    <meta:user-defined meta:name="OVERHEIDop.straatnaam">Ter Weerlaan</meta:user-defined>
    <meta:user-defined meta:name="OVERHEIDop.woonplaats">Wassenaar</meta:user-defined>
    <meta:user-defined meta:name="DCTERMS.W3CDTF/DCTERMS.available">2020-02-24</meta:user-defined>
    <meta:user-defined meta:name="DCTERMS.W3CDTF/OVERHEIDop.jaargang">2020</meta:user-defined>
    <meta:user-defined meta:name="OVERHEIDop.publicationIssue">49332</meta:user-defined>
    <meta:user-defined meta:name="OVERHEIDop.GmbID/DC.identifier">gmb-2020-49332</meta:user-defined>
    <meta:user-defined meta:name="OVERHEIDop.versieInformatie"/>
  </office:meta>
</office:document-meta>
</file>