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Marke 31, 9203 DV Drachten, het plaatsen van handelsreclame (lichtreclame), ontvangen: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arke 31, 9203 DV Drachten, het plaatsen van handelsreclame (lichtreclame), ontvangen: 20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3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Marke 31, 9203 DV Drachten, het plaatsen van handelsreclame (lichtreclame), ontvangen: 20 februari 2020</meta:user-defined>
    <dc:language>nl</dc:language>
    <meta:user-defined meta:name="OVERHEID.EPSG28992/DC.spatial">202803.42 568975.97</meta:user-defined>
    <meta:user-defined meta:name="DC.title">Gemeente Smallingerland - aanvraag omgevingsvergunning - De Marke 31, 9203 DV Drachten, het plaatsen van handelsreclame (lichtreclame), ontvangen: 20 februari 2020</meta:user-defined>
    <meta:user-defined meta:name="OVERHEID.PostcodeHuisnummer/OVERHEIDop.postcodeHuisnummer">9203DV 31</meta:user-defined>
    <meta:user-defined meta:name="OVERHEIDop.straatnaam">De Marke</meta:user-defined>
    <meta:user-defined meta:name="OVERHEIDop.woonplaats">Drach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29</meta:user-defined>
    <meta:user-defined meta:name="OVERHEIDop.GmbID/DC.identifier">gmb-2020-49329</meta:user-defined>
    <meta:user-defined meta:name="OVERHEIDop.versieInformatie"/>
  </office:meta>
</office:document-meta>
</file>