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irilov                           K.V.                              02-08-1996                 Onbekend</text:p>
            <text:p text:style-name="common-al">Bordeanu                     C.C.                              23-12-1998                 Onbekend        </text:p>
            <text:p text:style-name="common-al">Moşoiu                                     D.A.                              04-01-1968                 Onbekend</text:p>
            <text:p text:style-name="common-al">Bryl                              B.J.                               20-08-1975                 Onbekend</text:p>
            <text:p text:style-name="common-al">Bielec                           Ł                                  22-09-1996                 Onbekend</text:p>
            <text:p text:style-name="common-al">Krawczyk                     R.J.                               19-03-1982                 Onbekend</text:p>
            <text:p text:style-name="common-al">Kirilova                         R.K.                              19-08-1998                 Onbekend</text:p>
            <text:p text:style-name="common-al">Petkov                         P.Y.                              16-03-1989                 Onbekend</text:p>
            <text:p text:style-name="common-al">Popa                            A.M.                             16-10-1990                 Onbekend</text:p>
            <text:p text:style-name="common-al">Creţu                           V.D.                              09-04-1996                 Onbekend</text:p>
            <text:p text:style-name="common-al">Floarea                         D.                                 24-07-1992                 Onbekend</text:p>
            <text:p text:style-name="common-al">Rusu                            D.S.                              26-01-1994                 Onbekend</text:p>
            <text:p text:style-name="common-al">Macoch                        J.S.                               04-01-1971                 Polen</text:p>
            <text:p text:style-name="common-al">Strongowski                L.P.                             07-02-1983                 Onbekend</text:p>
            <text:p text:style-name="common-al">Hirsz                            P.L.                              11-05-1994                 Onbekend</text:p>
            <text:p text:style-name="common-al">Gajewski                      M.T.                              19-09-1984                 Onbekend</text:p>
            <text:p text:style-name="common-al">Białek                           I.B.                               21-03-1972                 Polen</text:p>
            <text:p text:style-name="common-al">Tołsty                           B.J.                               16-02-199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4">
              <text:list-item text:style-override="id1-3-2-1-1-24-1">
                <text:number>1.</text:number>
                <text:p text:style-name="al">uw naam en adres</text:p>
              </text:list-item>
              <text:list-item text:style-override="id1-3-2-1-1-24-2">
                <text:number>2.</text:number>
                <text:p text:style-name="al">de datum</text:p>
              </text:list-item>
              <text:list-item text:style-override="id1-3-2-1-1-24-3">
                <text:number>3.</text:number>
                <text:p text:style-name="al">een omschrijving van het besluit waartegen u bezwaar maakt</text:p>
              </text:list-item>
              <text:list-item text:style-override="id1-3-2-1-1-24-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26</meta:user-defined>
    <meta:user-defined meta:name="DCTERMS.W3CDTF/OVERHEIDop.jaargang">2020</meta:user-defined>
    <meta:user-defined meta:name="OVERHEIDop.publicationIssue">49320</meta:user-defined>
    <meta:user-defined meta:name="OVERHEIDop.GmbID/DC.identifier">gmb-2020-49320</meta:user-defined>
    <meta:user-defined meta:name="OVERHEIDop.versieInformatie"/>
  </office:meta>
</office:document-meta>
</file>