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weigerde aanvraag omgevingsvergunning uitgebreide procedure, Rijsenhout, Aalsmeerderweg 939, 1435 EP, wijzigen van een agrarische bedrijfswoning in een plattelandswoning, verzenddatum 10-01-2020, zaaknummer 2015-00050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    omgevingsvergunning uitgebreide procedure, Rijsenhout, Aalsmeerderweg 939,     1435 EP, wijzigen van een agrarische bedrijfswoning in een     plattelandswoning, verzenddatum 10-01-2020, zaaknummer 2015-0005065.        </text:p>
            <text:p text:style-name="common-al">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Tijdens de periode van terinzagelegging kan tegen het besluit beroep worden ingesteld door:</text:p>
            <text:p text:style-name="common-al">degenen die zienswijzien hebben ingebracht tegen het ontwerpbesluit;</text:p>
            <text:p text:style-name="common-al">de adviseurs die gebruik hebben gemaakt van de mogelijkheid advies uit te brengen over het ontwerpbesluit;</text:p>
            <text:p text:style-name="common-al">belanghebbenden aan wie redelijkerwijs niet kan worden verweten geen zienswijzen te hebben ingebracht tegen het ontwerpbesluit;</text:p>
            <text:p text:style-name="common-al">degenen die een zienswijze willen inbrengen tegen de wijzigingen die bij het nemen van het besluit ten opzichte van het ontwerp zijn </text:p>
            <text:p text:style-name="common-al">aangebracht (alleen indien het besluit is gewijzigd t.o.v. het ontwerp).</text:p>
            <text:p text:style-name="common-al">Het besluit wordt na afloop van de beroepstermijn van kracht tenzij gedurende die termijn beroep is ingesteld en een verzoek om voorlopige voorziening</text:p>
            <text:p text:style-name="common-al">is gedaan. Het besluit wordt niet van kracht voordat op dat verzoek is beslist.</text:p>
            <text:p text:style-name="common-al"/>
            <text:p text:style-name="common-al">Het beroepschrift moet worden ingediend bij</text:p>
            <text:p text:style-name="common-al">Rechtbank Noord-Holland,</text:p>
            <text:p text:style-name="common-al">sector Bestuursrecht</text:p>
            <text:p text:style-name="common-al">Postbus 1621</text:p>
            <text:p text:style-name="common-al">2003 BR Haarlem</text:p>
            <text:p text:style-name="common-al"/>
            <text:p text:style-name="common-al">Het verzoek om voorlopige voorziening moet worden gericht aan:</text:p>
            <text:p text:style-name="common-al">de Voorzieningenrechter van de rechtbank Noor-Holland,</text:p>
            <text:p text:style-name="common-al">sector Bestuursrecht</text:p>
            <text:p text:style-name="common-al">Postbus 1621</text:p>
            <text:p text:style-name="common-al">2003 BR Haarlem</text:p>
            <text:p text:style-name="common-al"/>
            <text:p text:style-name="common-al">Met DigiD-beroep instellen en/of een voorlopige voorziening indienen bij genoemde rechtbank kan via </text:p>
            <text:p text:style-name="common-al">http://loket.rechtspraak.nl/bestuursrecht.</text:p>
            <text:p text:style-name="common-al"/>
            <text:p text:style-name="common-al">Bij het besluit ligt in dit geval ook ter inzage het besluit van de gemeenteraad tot weigering van een verklaring van geen bedenkingen.</text:p>
            <text:p text:style-name="common-al">Binnen dezelfde periode kan een ieder een beroepschrift indienen tegen het besluit van de gemeenteraad bij de Rechtbank Noord-Holland. </text:p>
            <text:p text:style-name="common-al">Dat kan op dezelfe wijzie als hiervoor is omschr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74 473492</meta:user-defined>
    <meta:user-defined meta:name="DC.title">Geweigerde aanvraag omgevingsvergunning uitgebreide procedure, Rijsenhout, Aalsmeerderweg 939, 1435 EP, wijzigen van een agrarische bedrijfswoning in een plattelandswoning, verzenddatum 10-01-2020, zaaknummer 2015-0005065.</meta:user-defined>
    <meta:user-defined meta:name="OVERHEID.PostcodeHuisnummer/OVERHEIDop.postcodeHuisnummer">1435EP 939</meta:user-defined>
    <meta:user-defined meta:name="OVERHEIDop.straatnaam">Aalsmeerderweg</meta:user-defined>
    <meta:user-defined meta:name="OVERHEIDop.woonplaats">Rijsenhout</meta:user-defined>
    <meta:user-defined meta:name="DCTERMS.W3CDTF/DCTERMS.available">2020-01-10</meta:user-defined>
    <meta:user-defined meta:name="DCTERMS.W3CDTF/OVERHEIDop.jaargang">2020</meta:user-defined>
    <meta:user-defined meta:name="OVERHEIDop.publicationIssue">4931</meta:user-defined>
    <meta:user-defined meta:name="OVERHEIDop.GmbID/DC.identifier">gmb-2020-4931</meta:user-defined>
    <meta:user-defined meta:name="OVERHEIDop.versieInformatie"/>
  </office:meta>
</office:document-meta>
</file>