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ationspark 40,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4 februari 2020</text:p>
            <text:p text:style-name="common-al">Voor: het bouwen van een woning</text:p>
            <text:p text:style-name="common-al">Locatie: Stationspark 40 (kavel 36) te Veendam</text:p>
            <text:p text:style-name="common-al">Datum besluit: 14 februari 2020 (zaaknummer 9650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930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0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0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96507</meta:user-defined>
    <dc:language>nl</dc:language>
    <meta:user-defined meta:name="OVERHEID.EPSG28992/DC.spatial">255367.198 569854.53</meta:user-defined>
    <meta:user-defined meta:name="DC.title">Omgevingsvergunning verleend, Stationspark 40, bouw</meta:user-defined>
    <meta:user-defined meta:name="OVERHEIDop.straatnaam">Stationspark</meta:user-defined>
    <meta:user-defined meta:name="OVERHEIDop.woonplaats">Veendam</meta:user-defined>
    <meta:user-defined meta:name="DCTERMS.W3CDTF/DCTERMS.available">2020-02-25</meta:user-defined>
    <meta:user-defined meta:name="DCTERMS.W3CDTF/OVERHEIDop.jaargang">2020</meta:user-defined>
    <meta:user-defined meta:name="OVERHEIDop.publicationIssue">49304</meta:user-defined>
    <meta:user-defined meta:name="OVERHEIDop.GmbID/DC.identifier">gmb-2020-49304</meta:user-defined>
    <meta:user-defined meta:name="OVERHEIDop.versieInformatie"/>
  </office:meta>
</office:document-meta>
</file>