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huisplein 3, het intern verbouwen van het pand t.b.v. de brandveiligheid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huisplein 3, het intern verbouwen van het pand t.b.v. de brandveiligheid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35</meta:user-defined>
    <dc:language>nl</dc:language>
    <meta:user-defined meta:name="OVERHEID.EPSG28992/DC.spatial">154803 463142</meta:user-defined>
    <meta:user-defined meta:name="DC.title">Amersfoort, Binnenstad, Omgevingsvergunning, Verleende vergunning (reguliere procedure), Stadhuisplein 3, het intern verbouwen van het pand t.b.v. de brandveiligheid, 16-12-2019. Rechtsmiddel: Bezwaar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93</meta:user-defined>
    <meta:user-defined meta:name="OVERHEIDop.GmbID/DC.identifier">gmb-2020-493</meta:user-defined>
    <meta:user-defined meta:name="OVERHEIDop.versieInformatie"/>
  </office:meta>
</office:document-meta>
</file>