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23*"/>
    </style:style>
    <text:list-style style:name="id1-3-2-2-1-8-1-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leidsregel volgordesysteem afwijkingsbevoegdheid planregels w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unschoten heeft een paraplubestemmingsplan “Planregels Wonen” in procedure gebracht. In dit plan zijn aanvullende juridische regels opgenomen die betrekking hebben op het aantal van maximaal vier personen dat in een woning mag wonen, buiten het verband van een huishouden. Ook voorziet het plan in een regeling op grond waarvan onder een aantal voorwaarden eventueel van deze standaardregeling kan worden afgeweken. Een van de voorwaarden heeft betrekking op de spreiding van deze woningen.</text:p>
            <text:p text:style-name="al"/>
            <text:p text:style-name="al">Als gevolg hiervan is het niet uitgesloten dat er meer gegadigden zijn voor het verkrijgen van een omgevingsvergunning voor een binnenplanse afwijking, dan dat er binnenplanse afwijkingen kunnen worden verleend. In zoverre zou de omgevingsvergunning voor de binnenplanse afwijking kunnen worden aangemerkt als een schaarse vergunning. Dat heeft voor het vast te stellen bestemmingsplan geen consequenties. Het bestemmingsplan zelf kent niet rechtstreeks schaarse vergunningen toe. Maar uit het bestemmingsplan vloeit wel een vergunningenplafond voort. </text:p>
            <text:p text:style-name="al"/>
            <text:p text:style-name="al">Om duidelijkheid te scheppen, hoe daar mee wordt omgegaan heeft het college de volgende beleidsregel vastgesteld. </text:p>
            <text:p text:style-name="al"/>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Ten aanzien van de voorwaarde zoals die is gesteld in artikel 10.1.1 sub b van het paraplubestemmingsplan Planregels Wonen is het volgende van toepassing:</text:p>
                    <text:list text:style-name="id1-3-2-2-1-8-1-2-1-1-2">
                      <text:list-item text:style-override="id1-3-2-2-1-8-1-2-1-1-2-1">
                        <text:number>i)</text:number>
                        <text:p text:style-name="table_al">Voor de volgorde geldt het systeem van binnenkomst. Afwijkingsbesluiten worden toegekend op basis van de aanvraag die het eerst is binnengekomen;</text:p>
                      </text:list-item>
                      <text:list-item text:style-override="id1-3-2-2-1-8-1-2-1-1-2-2">
                        <text:number>ii)</text:number>
                        <text:p text:style-name="table_al">Als er aanvragen worden gedaan, die vanwege de in artikel 10.1.1 sub b van het bestemmingsplan planregels wonen gestelde voorwaarde niet voor verlening in aanmerking komen, zal aan de aanvrager worden gevraagd of hij wenst dat zijn aanvraag op een wachtlijst wordt geplaatst;</text:p>
                      </text:list-item>
                      <text:list-item text:style-override="id1-3-2-2-1-8-1-2-1-1-2-3">
                        <text:number>iii)</text:number>
                        <text:p text:style-name="table_al">Als een verleende binnenplanse afwijking wordt ingetrokken of anderszins een verleende binnenplanse afwijking haar geldigheid verliest, zal het college aan de hand van de wachtlijst vervolgens beoordelen welke aanvraag op de wachtlijst, gelet op de gestelde voorwaarden, kan worden gehonoreerd.</text:p>
                      </text:list-item>
                    </text:list>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plaats">Bunschoten,</text:span>
            <text:span text:style-name="datum">7 januari 2020</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29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9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9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unschoten</meta:user-defined>
    <meta:user-defined meta:name="OVERHEID.Informatietype/DC.type">officiële publicatie</meta:user-defined>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meta:user-defined meta:name="DC.source">N.v.t.</meta:user-defined>
    <meta:user-defined meta:name="DCTERMS.alternative">Beleidsregel volgordesysteem afwijkingsbevoegdheid planregels wonen</meta:user-defined>
    <dc:language>nl</dc:language>
    <meta:user-defined meta:name="OVERHEID.Gemeente/DC.spatial">Bunschoten</meta:user-defined>
    <meta:user-defined meta:name="DC.title">Beleidsregel volgordesysteem afwijkingsbevoegdheid planregels wonen</meta:user-defined>
    <meta:user-defined meta:name="DCTERMS.W3CDTF/DCTERMS.available">2020-03-11</meta:user-defined>
    <meta:user-defined meta:name="DCTERMS.W3CDTF/OVERHEIDop.jaargang">2020</meta:user-defined>
    <meta:user-defined meta:name="OVERHEIDop.publicationIssue">49293</meta:user-defined>
    <meta:user-defined meta:name="OVERHEIDop.betreftRegeling">CVDR637611_1</meta:user-defined>
    <meta:user-defined meta:name="xs:date/OVERHEIDop.startdatum">2020-03-11</meta:user-defined>
    <meta:user-defined meta:name="OVERHEIDop.GmbID/DC.identifier">gmb-2020-49293</meta:user-defined>
    <meta:user-defined meta:name="OVERHEIDop.versieInformatie"/>
  </office:meta>
</office:document-meta>
</file>