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witte paardenkastanje - Meerdijk,  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kappen van een witte paardenkastanje, Meerdijk, in   Asperen (14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4181</meta:user-defined>
    <dc:language>nl</dc:language>
    <meta:user-defined meta:name="OVERHEID.EPSG28992/DC.spatial">136551.8 432243.265</meta:user-defined>
    <meta:user-defined meta:name="DC.title">Gemeente West Betuwe - verlening omgevingsvergunning - kappen van een witte paardenkastanje - Meerdijk,    Asperen</meta:user-defined>
    <meta:user-defined meta:name="OVERHEID.PostcodeHuisnummer/OVERHEIDop.postcodeHuisnummer">4147BC 1</meta:user-defined>
    <meta:user-defined meta:name="OVERHEIDop.straatnaam">Meerdijk</meta:user-defined>
    <meta:user-defined meta:name="OVERHEIDop.woonplaats">Asp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89</meta:user-defined>
    <meta:user-defined meta:name="OVERHEIDop.GmbID/DC.identifier">gmb-2020-49289</meta:user-defined>
    <meta:user-defined meta:name="OVERHEIDop.versieInformatie"/>
  </office:meta>
</office:document-meta>
</file>