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orghvliethal, Jan Salwaplein 1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94901.</text:p>
            <text:p text:style-name="common-al">Datum: 21 maart 2020, van 20.15 tot 2.00 uur</text:p>
            <text:p text:style-name="common-al">Omschrijving:  De vrienden van Sportplein (indoor muziekevenement)</text:p>
            <text:p text:style-name="common-al">Locatie:  Sorghvliethal  aan het Jan Salwaplein 1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2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94901</meta:user-defined>
    <dc:language>nl</dc:language>
    <meta:user-defined meta:name="OVERHEID.EPSG28992/DC.spatial">254227.903 569666.384</meta:user-defined>
    <meta:user-defined meta:name="DC.title">Verleende evenementenvergunning Sorghvliethal, Jan Salwaplein 1 te Veendam</meta:user-defined>
    <meta:user-defined meta:name="OVERHEID.PostcodeHuisnummer/OVERHEIDop.postcodeHuisnummer">9641LN 1</meta:user-defined>
    <meta:user-defined meta:name="OVERHEIDop.straatnaam">Jan Salwaplein</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288</meta:user-defined>
    <meta:user-defined meta:name="OVERHEIDop.GmbID/DC.identifier">gmb-2020-49288</meta:user-defined>
    <meta:user-defined meta:name="OVERHEIDop.versieInformatie"/>
  </office:meta>
</office:document-meta>
</file>