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bouwen   van een bedrijfspand - Gaanweg 13,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  Een omgevingsvergunning is verleend voor het bouwen   van een bedrijfspand, Gaanweg 13, 4214KA, in Vuren (13-2-2020) (bezwaar   mogelijk) 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, het kenmerk van deze brief en uw handtekening. U moet uw bezwaarschrift binnen zes weken na de datum van verzending van deze brief indienen. Stuur uw bezwaar naar: het college van burgemeester en wethouders van West Betuwe, Postbus 112, 4190 CC Geldermals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9284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28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28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3352</meta:user-defined>
    <dc:language>nl</dc:language>
    <meta:user-defined meta:name="OVERHEID.EPSG28992/DC.spatial">134651.533 428490.662</meta:user-defined>
    <meta:user-defined meta:name="DC.title">Gemeente West Betuwe - verlening omgevingsvergunning - bouwen   van een bedrijfspand - Gaanweg 13, Vuren</meta:user-defined>
    <meta:user-defined meta:name="OVERHEID.PostcodeHuisnummer/OVERHEIDop.postcodeHuisnummer">4214KA 13</meta:user-defined>
    <meta:user-defined meta:name="OVERHEIDop.straatnaam">Gaanweg</meta:user-defined>
    <meta:user-defined meta:name="OVERHEIDop.woonplaats">Vur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284</meta:user-defined>
    <meta:user-defined meta:name="OVERHEIDop.GmbID/DC.identifier">gmb-2020-49284</meta:user-defined>
    <meta:user-defined meta:name="OVERHEIDop.versieInformatie"/>
  </office:meta>
</office:document-meta>
</file>