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9 t/m 27 maart 2020 - Franklinstraat t.h.v. nr. 10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ranklinstraat t.h.v. nr. 100, tijdelijk plaatsen van een container van 9 t/m 27 maart 2020, 12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36</meta:user-defined>
    <dc:language>nl</dc:language>
    <meta:user-defined meta:name="OVERHEID.EPSG28992/DC.spatial">154752.16 461597.28</meta:user-defined>
    <meta:user-defined meta:name="DC.title">Gemeente Amersfoort, Vermeer-/Leusderkwartier - verlening vergunning voor tijdelijk gebruik van de weg - tijdelijk plaatsen van een container van 9 t/m 27 maart 2020 - Franklinstraat t.h.v. nr. 100, Amersfoort</meta:user-defined>
    <meta:user-defined meta:name="OVERHEID.PostcodeHuisnummer/OVERHEIDop.postcodeHuisnummer">3817VH 100</meta:user-defined>
    <meta:user-defined meta:name="OVERHEIDop.straatnaam">Franklin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81</meta:user-defined>
    <meta:user-defined meta:name="OVERHEIDop.GmbID/DC.identifier">gmb-2020-49281</meta:user-defined>
    <meta:user-defined meta:name="OVERHEIDop.versieInformatie"/>
  </office:meta>
</office:document-meta>
</file>