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van 1 juli 2020 tot 30 juni 2021 i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Loterij, waarbij de trekking iedere eerste maandag van de maand plaatsvindt, van 1 juli 2020 tot 30 juni 2021 in Grathem. De loten worden huis aan huis verkocht.</text:p>
            <text:p text:style-name="common-al">Verzenddatum: 19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971.2 355858.1</meta:user-defined>
    <meta:user-defined meta:name="DC.title">Gemeente Leudal - Verleende kansspelvergunning  – Loterij van 1 juli 2020 tot 30 juni 2021 in Grathem</meta:user-defined>
    <meta:user-defined meta:name="OVERHEID.PostcodeHuisnummer/OVERHEIDop.postcodeHuisnummer">6096AK 2</meta:user-defined>
    <meta:user-defined meta:name="OVERHEIDop.straatnaam">Kerkplein</meta:user-defined>
    <meta:user-defined meta:name="OVERHEIDop.woonplaats">Grathem</meta:user-defined>
    <meta:user-defined meta:name="DCTERMS.W3CDTF/DCTERMS.available">2020-02-26</meta:user-defined>
    <meta:user-defined meta:name="DCTERMS.W3CDTF/OVERHEIDop.jaargang">2020</meta:user-defined>
    <meta:user-defined meta:name="OVERHEIDop.publicationIssue">49280</meta:user-defined>
    <meta:user-defined meta:name="OVERHEIDop.GmbID/DC.identifier">gmb-2020-49280</meta:user-defined>
    <meta:user-defined meta:name="OVERHEIDop.versieInformatie"/>
  </office:meta>
</office:document-meta>
</file>